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21">
      <style:paragraph-properties fo:orphans="0" fo:text-align="center" fo:widows="0"/>
    </style:style>
    <style:style style:family="paragraph" style:name="P20">
      <style:paragraph-properties fo:orphans="0" fo:widows="0"/>
    </style:style>
    <style:style style:family="paragraph" style:name="P19">
      <style:paragraph-properties>
        <style:tab-stops>
          <style:tab-stop style:leader-style="none" style:position="56.7pt" style:type="left"/>
        </style:tab-stops>
      </style:paragraph-properties>
    </style:style>
    <style:style style:family="paragraph" style:name="P18" style:parent-style-name="List_Paragraph">
      <style:paragraph-properties fo:margin-bottom="0pt" fo:margin-left="0pt" fo:text-indent="21.25pt"/>
    </style:style>
    <style:style co:numbering-list-id="list_1" style:family="paragraph" style:list-level="1" style:list-style-name="numList_1" style:name="P17">
      <style:paragraph-properties fo:margin-left="0pt" fo:text-indent="21.25pt"/>
    </style:style>
    <style:style co:numbering-list-id="list_1" style:family="paragraph" style:list-level="1" style:list-style-name="numList_1" style:name="P16">
      <style:paragraph-properties fo:margin-left="21.25pt" fo:text-indent="0pt"/>
    </style:style>
    <style:style style:family="paragraph" style:name="P15" style:parent-style-name="List_Paragraph">
      <style:paragraph-properties fo:margin-bottom="0pt" fo:margin-left="0pt" fo:text-indent="0pt">
        <style:tab-stops>
          <style:tab-stop style:leader-style="none" style:position="49.65pt" style:type="left"/>
        </style:tab-stops>
      </style:paragraph-properties>
    </style:style>
    <style:style style:family="paragraph" style:name="P14">
      <style:paragraph-properties fo:margin-left="0pt" fo:orphans="0" fo:text-align="center" fo:text-indent="0pt" fo:widows="0"/>
    </style:style>
    <style:style style:family="paragraph" style:name="P9" style:parent-style-name="List_Paragraph">
      <style:paragraph-properties fo:line-height="100%" fo:margin-bottom="0pt" fo:margin-left="124.4pt" fo:text-indent="0pt"/>
    </style:style>
    <style:style style:family="paragraph" style:name="P11" style:parent-style-name="No_Spacing">
      <style:paragraph-properties fo:margin-left="0pt" fo:text-align="justify" fo:text-indent="35.45pt"/>
    </style:style>
    <style:style style:family="paragraph" style:name="P7" style:parent-style-name="Прижатый_влево">
      <style:paragraph-properties fo:orphans="0" fo:widows="0"/>
    </style:style>
    <style:style style:family="paragraph" style:name="P6" style:parent-style-name="Нормальный__таблица_">
      <style:paragraph-properties fo:orphans="0" fo:widows="0"/>
    </style:style>
    <style:style style:family="paragraph" style:name="P5">
      <style:paragraph-properties>
        <style:tab-stops>
          <style:tab-stop style:leader-style="none" style:position="49.65pt" style:type="left"/>
        </style:tab-stops>
      </style:paragraph-properties>
    </style:style>
    <style:style style:family="paragraph" style:name="P10">
      <style:paragraph-properties fo:margin-right="-0.05pt"/>
    </style:style>
    <style:style style:family="paragraph" style:name="P4">
      <style:paragraph-properties fo:margin-left="0pt" fo:text-align="center" fo:text-indent="0pt"/>
    </style:style>
    <style:style style:family="paragraph" style:name="P3">
      <style:paragraph-properties fo:margin-left="0pt" fo:text-indent="0pt"/>
    </style:style>
    <style:style style:family="paragraph" style:name="P2">
      <style:paragraph-properties fo:text-align="center"/>
    </style:style>
    <style:style style:family="paragraph" style:name="P12" style:parent-style-name="Нормальный__таблица_">
      <style:paragraph-properties fo:orphans="0" fo:text-align="center" fo:widows="0"/>
    </style:style>
    <style:style style:family="paragraph" style:name="P8">
      <style:paragraph-properties fo:margin-left="0pt" fo:orphans="0" fo:text-indent="0pt" fo:widows="0"/>
    </style:style>
    <style:style style:family="paragraph" style:name="P13" style:parent-style-name="Прижатый_влево">
      <style:paragraph-properties fo:orphans="0" fo:text-align="center" fo:widows="0"/>
    </style:style>
    <style:style style:family="paragraph" style:master-page-name="Standard" style:name="P1">
      <style:paragraph-properties fo:text-align="center"/>
    </style:style>
    <style:style style:family="text" style:name="T8">
      <style:text-properties fo:font-family="Times New Roman" style:font-name="Times New Roman"/>
    </style:style>
    <style:style style:family="text" style:name="T7">
      <style:text-properties fo:color="#FF0000" fo:font-size="11pt" fo:font-weight="bold" style:font-size-asian="11pt" style:font-size-complex="11pt" style:font-weight-asian="bold" style:font-weight-complex="bold">
        <co:theme-color>
          <value>
            <rgba>FF0000FF</rgba>
          </value>
        </co:theme-color>
      </style:text-properties>
    </style:style>
    <style:style style:family="text" style:name="T6">
      <style:text-properties fo:font-size="11pt" style:font-size-asian="11pt" style:font-size-complex="11pt"/>
    </style:style>
    <style:style style:family="text" style:name="T5">
      <style:text-properties fo:font-family="Times New Roman" fo:font-size="12pt" style:font-name="Times New Roman" style:font-size-asian="12pt" style:font-size-complex="12pt"/>
    </style:style>
    <style:style style:family="text" style:name="T4">
      <style:text-properties fo:color="#FF0000" fo:font-weight="bold" style:font-weight-asian="bold" style:font-weight-complex="bold">
        <co:theme-color>
          <value>
            <rgba>FF0000FF</rgba>
          </value>
        </co:theme-color>
      </style:text-properties>
    </style:style>
    <style:style style:family="text" style:name="T3">
      <style:text-properties style:text-position="super 58%"/>
    </style:style>
    <style:style style:family="text" style:name="T2">
      <style:text-properties fo:color="#FF0000" fo:font-weight="bold" style:font-weight-asian="bold" style:font-weight-complex="bold" style:text-underline-style="solid">
        <co:theme-color>
          <value>
            <rgba>FF0000FF</rgba>
          </value>
        </co:theme-color>
      </style:text-properties>
    </style:style>
    <style:style style:family="text" style:name="T1">
      <style:text-properties fo:font-weight="bold" style:font-weight-asian="bold" style:font-weight-complex="bold"/>
    </style:style>
    <style:style style:family="table" style:name="Table3" style:parent-style-name="Normal_Table">
      <co:linked-style style-name="Cell16"/>
      <style:table-properties fo:margin-left="-5.3pt" table:display="true"/>
    </style:style>
    <style:style style:family="table-cell" style:name="Cell16" style:parent-style-name="Normal_Table_cl">
      <co:linked-style style-name="Table3"/>
    </style:style>
    <style:style style:family="table" style:name="Table2" style:parent-style-name="Normal_Table">
      <co:linked-style style-name="Cell5"/>
      <style:table-properties table:display="true"/>
    </style:style>
    <style:style style:family="table-cell" style:name="Cell5" style:parent-style-name="Normal_Table_cl">
      <co:linked-style style-name="Table2"/>
    </style:style>
    <style:style style:family="table" style:name="Table1" style:parent-style-name="Normal_Table">
      <co:linked-style style-name="Cell1"/>
      <style:table-properties table:display="true"/>
    </style:style>
    <style:style style:family="table-cell" style:name="Cell1" style:parent-style-name="Normal_Table_cl">
      <co:linked-style style-name="Table1"/>
      <style:table-cell-properties co:border-horizontal="0.5pt solid #000000" co:border-vertical="0.5pt solid #000000"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</style:style>
    <style:style style:family="table-column" style:name="Col10">
      <style:table-column-properties style:column-width="345.65pt"/>
    </style:style>
    <style:style style:family="table-column" style:name="Col9">
      <style:table-column-properties style:column-width="132.9pt"/>
    </style:style>
    <style:style style:family="table-column" style:name="Col5">
      <style:table-column-properties style:column-width="45pt"/>
    </style:style>
    <style:style style:family="table-column" style:name="Col7">
      <style:table-column-properties style:column-width="56.7pt"/>
    </style:style>
    <style:style style:family="table-column" style:name="Col4">
      <style:table-column-properties style:column-width="443.95pt"/>
    </style:style>
    <style:style style:family="table-column" style:name="Col3">
      <style:table-column-properties style:column-width="24.05pt"/>
    </style:style>
    <style:style style:family="table-column" style:name="Col2">
      <style:table-column-properties style:column-width="434.5pt"/>
    </style:style>
    <style:style style:family="table-column" style:name="Col8">
      <style:table-column-properties style:column-width="47.35pt"/>
    </style:style>
    <style:style style:family="table-column" style:name="Col6">
      <style:table-column-properties style:column-width="318.95pt"/>
    </style:style>
    <style:style style:family="table-column" style:name="Col1">
      <style:table-column-properties style:column-width="33.5pt"/>
    </style:style>
    <style:style style:family="table-cell" style:name="Cell17">
      <style:text-properties style:text-position="super 58%"/>
    </style:style>
    <style:style style:family="table-cell" style:name="Cell15">
      <style:text-properties fo:color="#FF0000" fo:font-size="11pt" fo:font-weight="bold" style:font-size-asian="11pt" style:font-size-complex="11pt" style:font-weight-asian="bold" style:font-weight-complex="bold">
        <co:theme-color>
          <value>
            <rgba>FF0000FF</rgba>
          </value>
        </co:theme-color>
      </style:text-properties>
    </style:style>
    <style:style style:family="table-cell" style:name="Cell12"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11">
      <style:text-properties fo:font-family="Times New Roman" fo:font-size="11pt" style:font-name="Times New Roman" style:font-size-asian="11pt" style:font-size-complex="11pt"/>
    </style:style>
    <style:style style:family="table-cell" style:name="Cell10">
      <style:text-properties fo:font-family="Times New Roman" fo:font-size="12pt" style:font-name="Times New Roman" style:font-size-asian="12pt" style:font-size-complex="12pt"/>
    </style:style>
    <style:style style:family="table-cell" style:name="Cell9">
      <style:table-cell-properties fo:border-bottom="0.5pt solid #000000" fo:border-left="0.5pt solid #000000" fo:border-right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8">
      <style:table-cell-properties fo:border-bottom="0.5pt solid #000000" fo:border-left="0.5pt solid #000000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7">
      <style:table-cell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14">
      <style:text-properties fo:color="#FF0000" fo:font-weight="bold" style:font-weight-asian="bold" style:font-weight-complex="bold">
        <co:theme-color>
          <value>
            <rgba>FF0000FF</rgba>
          </value>
        </co:theme-color>
      </style:text-properties>
    </style:style>
    <style:style style:family="table-cell" style:name="Cell13">
      <style:text-properties fo:color="#FF0000" fo:font-family="Times New Roman" fo:font-size="12pt" fo:font-weight="bold" style:font-name="Times New Roman" style:font-size-asian="12pt" style:font-size-complex="12pt" style:font-weight-asian="bold" style:font-weight-complex="bold">
        <co:theme-color>
          <value>
            <rgba>FF0000FF</rgba>
          </value>
        </co:theme-color>
      </style:text-properties>
    </style:style>
    <style:style style:family="table-cell" style:name="Cell6">
      <style:table-cell-properties fo:border-bottom="0.5pt solid #000000" fo:border-left="0.5pt solid #000000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4">
      <style:table-cell-properties co:border-horizontal="0.5pt solid #000000" co:border-vertical="0.5pt solid #000000"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text-properties fo:color="#FF0000" fo:font-family="Times New Roman" fo:font-size="12pt" fo:font-weight="bold" style:font-name="Times New Roman" style:font-size-asian="12pt" style:font-size-complex="12pt" style:font-weight-asian="bold" style:font-weight-complex="bold">
        <co:theme-color>
          <value>
            <rgba>FF0000FF</rgba>
          </value>
        </co:theme-color>
      </style:text-properties>
    </style:style>
    <style:style style:family="table-cell" style:name="Cell3">
      <style:table-cell-properties co:border-horizontal="0.5pt solid #000000" co:border-vertical="0.5pt solid #000000"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</style:style>
    <style:style style:family="table-cell" style:name="Cell2">
      <style:table-cell-properties co:border-horizontal="0.5pt solid #000000" co:border-vertical="0.5pt solid #000000"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text-properties fo:font-family="Times New Roman" fo:font-size="12pt" style:font-name="Times New Roman" style:font-size-asian="12pt" style:font-size-complex="12pt"/>
    </style:style>
  </office:automatic-styles>
  <office:body>
    <office:text>
      <text:tracked-changes text:track-changes="false"/>
      <text:p co:para-mark-style-name="T1" text:style-name="P1"><text:span text:style-name="T1">Согласие родителя/законного представителя</text:span></text:p>
      <text:p co:para-mark-style-name="T1" text:style-name="P2"><text:span text:style-name="T1"><text:s text:c="1"/>на обработку персональных данных, фото, видеосъёмку и использования продуктов интеллектуальной деятельности <text:s text:c="1"/>несовершеннолетних детей</text:span><text:line-break/></text:p>
      <text:p>Я, ___<text:span text:style-name="T2">Иванова Мария Сергеевна</text:span><text:span text:style-name="T2">, мать (отец, опекун, и др.) </text:span>_________________</text:p>
      <text:p text:style-name="P3">_____________________________________________________________________________</text:p>
      <text:p text:style-name="P4"><text:s text:c="1"/><text:span text:style-name="T3">(фамилия, имя, отчество, адрес, статус законного представителя несовершеннолетнего) </text:span></text:p>
      <text:p text:style-name="P3">далее – (Законный представитель) даю своё согласие Кировскому областному государственному образовательному бюджетному учреждению дополнительного образования<text:s text:c="1"/>«Дворец творчества – Мемориал»<text:s text:c="1"/>(далее – Оператор) на обработку своих персональных данных и персональных данных несовершеннолетнего<text:s text:c="1"/>ребенка, законным представителем которого я являюсь (далее – Несовершеннолетний), на фото и видеосъёмку Несовершеннолетнего, а<text:s text:c="1"/>так же использования продуктов<text:s text:c="1"/>интеллектуальной деятельности Несовершеннолетнего:</text:p>
      <text:p text:style-name="P3">______<text:span text:style-name="T2">Ивановой Елены Алексеевны</text:span><text:s text:c="1"/>___________________________________________</text:p>
      <text:p text:style-name="P3">_____________________________________________________________________________</text:p>
      <text:p text:style-name="P3">_____________________________________________________________________________</text:p>
      <text:p co:para-mark-style-name="T3" text:style-name="P2"><text:span text:style-name="T3">(фамилия, имя, отчество, адрес Несовершеннолетнего, свидетельство о рождении или паспорт: серия, номер, кем и когда выдан)</text:span></text:p>
      <text:p>на следующих условиях.</text:p>
      <text:p text:style-name="P5">1.<text:tab/>Законный представитель даёт согласие на обработку как с использованием средств автоматизации, так и без использования таких средств своих персональных данных и персональных данных Несовершеннолетнего, то есть совершение, в том числе, следующих действий: сбор, запись, систематизацию, накопление, хранение, уточнение (обновление, изменение), извлечение, использование, обезличивание, блокирование, удаление, уничтожение.</text:p>
      <text:p text:style-name="P5">2.<text:tab/>Перечень персональных данных Законного представителя, передаваемых Оператору на обработку:</text:p>
      <table:table co:columns-count="2" co:grouping-summary-below="true" co:grouping-summary-right="true" co:rows-count="5" co:show-zero-value="true" table:style-name="Table1">
        <table:table-column table:style-name="Col1"/>
        <table:table-column table:style-name="Col2"/>
        <table:table-row>
          <table:table-cell office:value-type="string" table:style-name="Cell2">
            <text:p text:style-name="P6">1.</text:p>
          </table:table-cell>
          <table:table-cell office:value-type="string" table:style-name="Cell2">
            <text:p text:style-name="P7">Фамилия, Имя, Отчество;</text:p>
          </table:table-cell>
        </table:table-row>
        <table:table-row>
          <table:table-cell office:value-type="string" table:style-name="Cell2">
            <text:p text:style-name="P6">2.</text:p>
          </table:table-cell>
          <table:table-cell office:value-type="string" table:style-name="Cell3">
            <text:p text:style-name="P8">Паспортные данные;</text:p>
          </table:table-cell>
        </table:table-row>
        <table:table-row>
          <table:table-cell office:value-type="string" table:style-name="Cell2">
            <text:p text:style-name="P6">3.</text:p>
          </table:table-cell>
          <table:table-cell office:value-type="string" table:style-name="Cell3">
            <text:p text:style-name="P8">Номер телефона</text:p>
          </table:table-cell>
        </table:table-row>
        <table:table-row>
          <table:table-cell office:value-type="string" table:style-name="Cell2">
            <text:p text:style-name="P6">6.</text:p>
          </table:table-cell>
          <table:table-cell office:value-type="string" table:style-name="Cell3">
            <text:p text:style-name="P8">Адрес</text:p>
          </table:table-cell>
        </table:table-row>
        <table:table-row>
          <table:table-cell office:value-type="string" table:style-name="Cell2">
            <text:p text:style-name="P6">7.</text:p>
          </table:table-cell>
          <table:table-cell office:value-type="string" table:style-name="Cell3">
            <text:p text:style-name="P8">Адрес электронной почты</text:p>
          </table:table-cell>
        </table:table-row>
      </table:table>
      <text:p text:style-name="P3"/>
      <text:p text:style-name="P5">3.<text:tab/>Перечень персональных данных Несовершеннолетнего, передаваемых Оператору на обработку:</text:p>
      <text:p text:style-name="P5"/>
      <table:table co:columns-count="2" co:grouping-summary-below="true" co:grouping-summary-right="true" co:rows-count="7" co:show-zero-value="true" table:style-name="Table1">
        <table:table-column table:style-name="Col3"/>
        <table:table-column table:style-name="Col4"/>
        <table:table-row>
          <table:table-cell office:value-type="string" table:style-name="Cell2">
            <text:p text:style-name="P6">1.</text:p>
          </table:table-cell>
          <table:table-cell office:value-type="string" table:style-name="Cell4">
            <text:p co:para-mark-style-name="T4" text:style-name="P7"><text:span text:style-name="T4">Фамилия, Имя, Отчество</text:span></text:p>
          </table:table-cell>
        </table:table-row>
        <table:table-row>
          <table:table-cell office:value-type="string" table:style-name="Cell2">
            <text:p text:style-name="P6">2.</text:p>
          </table:table-cell>
          <table:table-cell office:value-type="string" table:style-name="Cell3">
            <text:p text:style-name="P7"><text:span text:style-name="T4">Год, месяц, дата</text:span><text:s text:c="1"/>и место <text:span text:style-name="T4">рождения</text:span></text:p>
          </table:table-cell>
        </table:table-row>
        <table:table-row>
          <table:table-cell office:value-type="string" table:style-name="Cell2">
            <text:p text:style-name="P6">3.</text:p>
          </table:table-cell>
          <table:table-cell office:value-type="string" table:style-name="Cell3">
            <text:p text:style-name="P8">Сведения об основном документе, удостоверяющем личность, или свидетельстве о рождении</text:p>
          </table:table-cell>
        </table:table-row>
        <table:table-row>
          <table:table-cell office:value-type="string" table:style-name="Cell2">
            <text:p text:style-name="P6">4.</text:p>
          </table:table-cell>
          <table:table-cell office:value-type="string" table:style-name="Cell3">
            <text:p text:style-name="P8">Номер телефона</text:p>
          </table:table-cell>
        </table:table-row>
        <table:table-row>
          <table:table-cell office:value-type="string" table:style-name="Cell2">
            <text:p text:style-name="P6">5.</text:p>
          </table:table-cell>
          <table:table-cell office:value-type="string" table:style-name="Cell3">
            <text:p text:style-name="P8">Адрес</text:p>
          </table:table-cell>
        </table:table-row>
        <table:table-row>
          <table:table-cell office:value-type="string" table:style-name="Cell2">
            <text:p text:style-name="P6">6.</text:p>
          </table:table-cell>
          <table:table-cell office:value-type="string" table:style-name="Cell3">
            <text:p text:style-name="P8">Адрес электронной почты</text:p>
          </table:table-cell>
        </table:table-row>
        <table:table-row>
          <table:table-cell office:value-type="string" table:style-name="Cell2">
            <text:p text:style-name="P6">7.</text:p>
          </table:table-cell>
          <table:table-cell office:value-type="string" table:style-name="Cell3">
            <text:p text:style-name="P8">Номер сертификата ПФДО</text:p>
          </table:table-cell>
        </table:table-row>
      </table:table>
      <text:p co:para-mark-style-name="T5" text:style-name="P9"/>
      <text:p text:style-name="P10">4.<text:tab/>Согласие даётся с целью <text:s text:c="1"/>осуществления уставной деятельности Оператора. </text:p>
      <text:p text:style-name="P11"><text:bookmark text:name="_GoBack"/>5.<text:tab/>Законный представитель даёт согласие на передачу персональных данных Несовершеннолетнего и<text:s text:c="1"/>продуктов <text:s text:c="1"/>интеллектуальной деятельности Несовершеннолетнего третьим лицам и получение персональных данных Несовершеннолетнего от третьих лиц в целях осуществления уставной деятельности Оператора.</text:p>
      <text:p text:style-name="P5">6.<text:tab/>В целях информационного обеспечения деятельности Оператора Законный представитель согласен на включение в общедоступные источники персональных данных следующих персональных данных Несовершеннолетнего:</text:p>
      <text:p text:style-name="P5"/>
      <table:table co:columns-count="4" co:grouping-summary-below="true" co:grouping-summary-right="true" co:rows-count="9" co:show-zero-value="true" table:style-name="Table2">
        <table:table-column table:style-name="Col5"/>
        <table:table-column table:style-name="Col6"/>
        <table:table-column table:style-name="Col7"/>
        <table:table-column table:style-name="Col8"/>
        <table:table-row>
          <table:table-cell office:value-type="string" table:number-rows-spanned="2" table:style-name="Cell6">
            <text:p co:para-mark-style-name="T1" text:style-name="P6"><text:span text:style-name="T1">N п/п</text:span></text:p>
          </table:table-cell>
          <table:table-cell office:value-type="string" table:number-rows-spanned="2" table:style-name="Cell6">
            <text:p co:para-mark-style-name="T1" text:style-name="P12"><text:span text:style-name="T1">Персональные данные</text:span></text:p>
            <text:p co:para-mark-style-name="T1" text:style-name="P12"><text:span text:style-name="T1">родителя (законного представителя)</text:span></text:p>
          </table:table-cell>
          <table:table-cell office:value-type="string" table:number-columns-spanned="2" table:style-name="Cell7">
            <text:p co:para-mark-style-name="T1" text:style-name="P12"><text:span text:style-name="T1">Согласие</text:span></text:p>
          </table:table-cell>
          <table:covered-table-cell/>
        </table:table-row>
        <table:table-row>
          <table:covered-table-cell/>
          <table:covered-table-cell/>
          <table:table-cell office:value-type="string" table:style-name="Cell8">
            <text:p co:para-mark-style-name="T1" text:style-name="P12"><text:span text:style-name="T1">ДА</text:span></text:p>
          </table:table-cell>
          <table:table-cell office:value-type="string" table:style-name="Cell9">
            <text:p co:para-mark-style-name="T1" text:style-name="P12"><text:span text:style-name="T1">НЕТ</text:span></text:p>
          </table:table-cell>
        </table:table-row>
        <table:table-row>
          <table:table-cell office:value-type="string" table:style-name="Cell10">
            <text:p text:style-name="P6">1.</text:p>
          </table:table-cell>
          <table:table-cell office:value-type="string" table:style-name="Cell10">
            <text:p text:style-name="P7">Фамилия, Имя, Отчество</text:p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>
          <table:table-cell office:value-type="string" table:style-name="Cell10">
            <text:p text:style-name="P6">2.</text:p>
          </table:table-cell>
          <table:table-cell office:value-type="string" table:style-name="Cell11">
            <text:p text:style-name="P7"><text:span text:style-name="T6">фотография </text:span><text:span text:style-name="T6"><text:s text:c="1"/>и/</text:span><text:span text:style-name="T6">или видеозапись </text:span><text:span text:style-name="T6"><text:s text:c="1"/>родителя</text:span><text:span text:style-name="T6">, позволяющие идентифицировать человека</text:span></text:p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>
          <table:table-cell office:value-type="string" table:style-name="Cell12">
            <text:p co:para-mark-style-name="T1" text:style-name="P6"><text:span text:style-name="T1">N п/п</text:span></text:p>
          </table:table-cell>
          <table:table-cell office:value-type="string" table:style-name="Cell12">
            <text:p co:para-mark-style-name="T1" text:style-name="P12"><text:span text:style-name="T1">Персональные данные Несовершеннолетнего</text:span></text:p>
          </table:table-cell>
          <table:table-cell office:value-type="string" table:style-name="Cell12">
            <text:p co:para-mark-style-name="T1" text:style-name="P12"><text:span text:style-name="T1">ДА</text:span></text:p>
          </table:table-cell>
          <table:table-cell office:value-type="string" table:style-name="Cell12">
            <text:p co:para-mark-style-name="T1" text:style-name="P12"><text:span text:style-name="T1">НЕТ</text:span></text:p>
          </table:table-cell>
        </table:table-row>
        <table:table-row>
          <table:table-cell office:value-type="string" table:style-name="Cell10">
            <text:p text:style-name="P6">1.</text:p>
          </table:table-cell>
          <table:table-cell office:value-type="string" table:style-name="Cell13">
            <text:p co:para-mark-style-name="T4" text:style-name="P7"><text:span text:style-name="T4">Фамилия, Имя, Отчество</text:span></text:p>
          </table:table-cell>
          <table:table-cell office:value-type="string" table:style-name="Cell13">
            <text:p co:para-mark-style-name="T4" text:style-name="P13"><text:span text:style-name="T4">да</text:span></text:p>
          </table:table-cell>
          <table:table-cell office:value-type="string">
            <text:p text:style-name="P7"/>
          </table:table-cell>
        </table:table-row>
        <table:table-row>
          <table:table-cell office:value-type="string" table:style-name="Cell10">
            <text:p text:style-name="P6">2.</text:p>
          </table:table-cell>
          <table:table-cell office:value-type="string" table:style-name="Cell13">
            <text:p co:para-mark-style-name="T4" text:style-name="P7"><text:span text:style-name="T4">Возраст </text:span></text:p>
          </table:table-cell>
          <table:table-cell office:value-type="string" table:style-name="Cell13">
            <text:p co:para-mark-style-name="T4" text:style-name="P13"><text:span text:style-name="T4">да</text:span></text:p>
          </table:table-cell>
          <table:table-cell office:value-type="string">
            <text:p text:style-name="P7"/>
          </table:table-cell>
        </table:table-row>
        <table:table-row>
          <table:table-cell office:value-type="string" table:style-name="Cell10">
            <text:p text:style-name="P6">3.</text:p>
          </table:table-cell>
          <table:table-cell office:value-type="string" table:style-name="Cell14">
            <text:p co:para-mark-style-name="T4" text:style-name="P8"><text:span text:style-name="T4">Образовательная организация, где обучается Несовершеннолетний</text:span></text:p>
          </table:table-cell>
          <table:table-cell office:value-type="string" table:style-name="Cell14">
            <text:p co:para-mark-style-name="T4" text:style-name="P14"><text:span text:style-name="T4">да</text:span></text:p>
          </table:table-cell>
          <table:table-cell office:value-type="string">
            <text:p text:style-name="P8"/>
          </table:table-cell>
        </table:table-row>
        <table:table-row>
          <table:table-cell office:value-type="string" table:style-name="Cell11">
            <text:p text:style-name="P6"><text:span text:style-name="T6">4.</text:span></text:p>
          </table:table-cell>
          <table:table-cell office:value-type="string" table:style-name="Cell15">
            <text:p co:para-mark-style-name="T4" text:style-name="P8"><text:span text:style-name="T7">Фотография и/или видеозапись Несовершеннолетнего, позволяющие идентифицировать человека</text:span></text:p>
          </table:table-cell>
          <table:table-cell office:value-type="string" table:style-name="Cell14">
            <text:p co:para-mark-style-name="T4" text:style-name="P14"><text:span text:style-name="T4">да</text:span></text:p>
          </table:table-cell>
          <table:table-cell office:value-type="string">
            <text:p text:style-name="P8"/>
          </table:table-cell>
        </table:table-row>
      </table:table>
      <text:p text:style-name="P5"/>
      <text:p co:para-mark-style-name="T5" text:style-name="P15"><text:span text:style-name="T5">7.</text:span><text:span text:style-name="T5"/><text:tab/><text:span text:style-name="T5"/><text:span text:style-name="T5">Законный представитель даёт своё согласие на фото и видеосъёмку Несовершеннолетнего, </text:span><text:span text:style-name="T8">продуктов </text:span><text:span text:style-name="T8"><text:s text:c="1"/>его интеллектуальной деятельности, </text:span><text:span text:style-name="T5">а также использование фото и видеоматериалов Законного представителя, Несовершеннолетнего и продуктов </text:span><text:span text:style-name="T8">его интеллектуальной деятельности</text:span><text:span text:style-name="T5"><text:s text:c="1"/>в целях:</text:span></text:p>
      <text:list text:style-name="numList_1" xml:id="list_1">
        <text:list-item>
          <text:p text:style-name="P16">размещения на сайте Оператора;</text:p>
        </text:list-item>
        <text:list-item>
          <text:p text:style-name="P16">размещения на стендах Оператора;</text:p>
        </text:list-item>
        <text:list-item>
          <text:p text:style-name="P17">размещения в рекламных роликах Оператора, распространяемых для всеобщего сведения по телевидению (в том числе путём ретрансляции), любыми способами (в эфир через спутник, по кабелю, проводу, оптическому волокну или посредством аналогичных средств), а также с использованием информационно-телекоммуникационной сети «Интернет» целиком либо отдельными фрагментами звукового и визуального ряда рекламного видеоролика.</text:p>
        </text:list-item>
      </text:list>
      <text:p co:para-mark-style-name="T5" text:style-name="P18"><text:span text:style-name="T5">Законный представитель информирован, что Оператор гарантирует обработку фото и видеоматериалов в соответствии с интересами Оператора и с действующим законодательством Российской Федерации.</text:span></text:p>
      <text:p text:style-name="P5">8.<text:tab/>Персональные данные подлежат хранению в течение сроков, установленных законодательством Российской Федерации.</text:p>
      <text:p text:style-name="P19">9.<text:tab/>Законный представитель может отозвать настоящее согласие путём направления письменного заявления Оператору. В этом случае Оператор прекращает обработку персональных данных, фото и видеоматериалов, а персональные данные и фото и видеоматериалы подлежат уничтожению, если отсутствуют иные правовые основания для обработки, установленные законодательством Российской Федерации.</text:p>
      <text:p text:style-name="P5">10.<text:tab/>Законный представитель подтверждает, что давая согласие, действует по собственной воле и в интересах Несовершеннолетнего.</text:p>
      <text:p/>
      <table:table co:columns-count="2" co:grouping-summary-below="true" co:grouping-summary-right="true" co:rows-count="3" co:show-zero-value="true" table:style-name="Table3">
        <table:table-column table:style-name="Col9"/>
        <table:table-column table:style-name="Col10"/>
        <table:table-row>
          <table:table-cell office:value-type="string" table:number-columns-spanned="2">
            <text:p text:style-name="P20">«___»________________<text:s text:c="1"/>2021г.</text:p>
          </table:table-cell>
          <table:covered-table-cell/>
        </table:table-row>
        <table:table-row>
          <table:table-cell office:value-type="string" table:number-columns-spanned="2">
            <text:p text:style-name="P20">____________ /_______________________________________________________</text:p>
          </table:table-cell>
          <table:covered-table-cell/>
        </table:table-row>
        <table:table-row>
          <table:table-cell office:value-type="string" table:style-name="Cell17">
            <text:p text:style-name="P21"><text:span text:style-name="T3">(подпись)</text:span></text:p>
          </table:table-cell>
          <table:table-cell office:value-type="string" table:style-name="Cell17">
            <text:p co:para-mark-style-name="T3" text:style-name="P21"><text:span text:style-name="T3">(инициалы, фамилия)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Courier New" svg:font-family="Courier New"/>
    <style:font-face style:name="Liberation Sans" svg:font-family="Liberation Sans"/>
    <style:font-face style:name="Symbol" svg:font-family="Symbol"/>
    <style:font-face style:name="Times New Roman" svg:font-family="Times New Roman"/>
    <style:font-face style:name="Wingdings" svg:font-family="Wingdings"/>
    <style:font-face style:name="XO Thames" svg:font-family="XO Thames"/>
  </office:font-face-decls>
  <office:styles>
    <style:default-style style:family="graphic">
      <style:graphic-properties fo:padding-bottom="3.6pt" fo:padding-left="3.6pt" fo:padding-right="3.6pt" fo:padding-top="3.6pt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pt"/>
      <style:text-properties fo:background-color="transparent" fo:color="#000000" fo:font-family="Calibri" fo:font-size="11pt" fo:letter-spacing="0pt" style:font-name="Calibri" style:font-size-asian="11pt" style:font-size-complex="11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List" style:family="paragraph" style:name="List" style:parent-style-name="Body_Text"/>
    <style:style style:display-name="Contents 2" style:family="paragraph" style:name="Contents_2" style:next-style-name="Standard">
      <style:paragraph-properties fo:margin-left="10pt" fo:text-indent="0pt"/>
    </style:style>
    <style:style style:display-name="Contents 4" style:family="paragraph" style:name="Contents_4" style:next-style-name="Standard">
      <style:paragraph-properties fo:margin-left="30pt" fo:text-indent="0pt"/>
    </style:style>
    <style:style style:display-name="Без интервала Знак" style:family="paragraph" style:name="Без_интервала_Знак">
      <style:text-properties fo:font-family="Times New Roman" fo:font-size="12pt" style:font-name="Times New Roman" style:font-size-asian="12pt" style:font-size-complex="12pt"/>
    </style:style>
    <style:style style:display-name="Contents 6" style:family="paragraph" style:name="Contents_6" style:next-style-name="Standard">
      <style:paragraph-properties fo:margin-left="50pt" fo:text-indent="0pt"/>
    </style:style>
    <style:style style:display-name="Contents 7" style:family="paragraph" style:name="Contents_7" style:next-style-name="Standard">
      <style:paragraph-properties fo:margin-left="60pt" fo:text-indent="0pt"/>
    </style:style>
    <style:style co:is-default-style="true" style:display-name="Standard" style:family="paragraph" style:name="Standard">
      <style:paragraph-properties fo:margin-left="0pt" fo:text-align="justify" fo:text-indent="35.45pt"/>
      <style:text-properties fo:font-family="Times New Roman" fo:font-size="12pt" style:font-name="Times New Roman" style:font-size-asian="12pt" style:font-size-complex="12pt"/>
    </style:style>
    <style:style style:default-outline-level="3" style:display-name="Heading 3" style:family="paragraph" style:list-style-name="" style:name="Heading_3" style:next-style-name="Standard">
      <style:paragraph-properties/>
      <style:text-properties fo:color="#000000" fo:font-family="XO Thames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No Spacing" style:family="paragraph" style:name="No_Spacing">
      <style:text-properties fo:font-family="Times New Roman" fo:font-size="12pt" style:font-name="Times New Roman" style:font-size-asian="12pt" style:font-size-complex="12pt"/>
    </style:style>
    <style:style style:display-name="Default Paragraph Font" style:family="paragraph" style:name="Default_Paragraph_Font"/>
    <style:style style:display-name="Заголовок" style:family="paragraph" style:name="Заголовок" style:next-style-name="Body_Text" style:parent-style-name="Standard">
      <style:paragraph-properties fo:keep-with-next="always" fo:margin-bottom="6pt" fo:margin-top="12pt"/>
      <style:text-properties fo:font-family="Liberation Sans" fo:font-size="14pt" style:font-name="Liberation Sans" style:font-size-asian="14pt" style:font-size-complex="14pt"/>
    </style:style>
    <style:style style:display-name="Прижатый влево" style:family="paragraph" style:name="Прижатый_влево" style:parent-style-name="Standard">
      <style:paragraph-properties fo:margin-left="0pt" fo:text-align="start" fo:text-indent="0pt"/>
    </style:style>
    <style:style style:display-name="index 1" style:family="paragraph" style:name="index_1" style:next-style-name="Standard" style:parent-style-name="Standard">
      <style:paragraph-properties fo:margin-left="12pt" fo:text-indent="-12pt"/>
    </style:style>
    <style:style style:display-name="Contents 3" style:family="paragraph" style:name="Contents_3" style:next-style-name="Standard">
      <style:paragraph-properties fo:margin-left="20pt" fo:text-indent="0pt"/>
    </style:style>
    <style:style style:display-name="Заголовок таблицы" style:family="paragraph" style:name="Заголовок_таблицы" style:parent-style-name="Содержимое_таблицы">
      <style:paragraph-properties fo:text-align="center"/>
      <style:text-properties fo:font-weight="bold" style:font-weight-asian="bold" style:font-weight-complex="bold"/>
    </style:style>
    <style:style style:display-name="Нормальный (таблица)" style:family="paragraph" style:name="Нормальный__таблица_" style:parent-style-name="Standard">
      <style:paragraph-properties fo:margin-left="0pt" fo:text-indent="0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/>
      <style:text-properties fo:color="#000000" fo:font-family="XO Thames" fo:font-size="11pt" fo:font-weight="bold" style:font-name="XO Thames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default-outline-level="1" style:display-name="Heading 1" style:family="paragraph" style:list-style-name="" style:name="Heading_1" style:parent-style-name="Standard">
      <style:paragraph-properties fo:margin-bottom="5.4pt" fo:margin-left="0pt" fo:margin-top="5.4pt" fo:text-align="center" fo:text-indent="0pt"/>
      <style:text-properties fo:color="#26282F" fo:font-weight="bold" style:font-weight-asian="bold" style:font-weight-complex="bold">
        <co:theme-color>
          <value>
            <rgba>26282FFF</rgba>
          </value>
        </co:theme-color>
      </style:text-properties>
    </style:style>
    <style:style style:display-name="Body Text" style:family="paragraph" style:name="Body_Text" style:parent-style-name="Standard">
      <style:paragraph-properties fo:line-height="115%" fo:margin-bottom="7pt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text-align="star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indent="0pt"/>
      <style:text-properties fo:font-family="XO Thames" fo:font-weight="bold" style:font-name="XO Thames" style:font-weight-asian="bold" style:font-weight-complex="bold"/>
    </style:style>
    <style:style style:display-name="Содержимое таблицы" style:family="paragraph" style:name="Содержимое_таблицы" style:parent-style-name="Standard">
      <style:paragraph-properties fo:orphans="0" fo:widows="0"/>
    </style:style>
    <style:style style:display-name="Header and Footer" style:family="paragraph" style:name="Header_and_Footer">
      <style:paragraph-properties fo:line-height="150%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indent="0pt"/>
    </style:style>
    <style:style style:display-name="Contents 8" style:family="paragraph" style:name="Contents_8" style:next-style-name="Standard">
      <style:paragraph-properties fo:margin-left="70pt" fo:text-indent="0pt"/>
    </style:style>
    <style:style style:display-name="Contents 5" style:family="paragraph" style:name="Contents_5" style:next-style-name="Standard">
      <style:paragraph-properties fo:margin-left="40pt" fo:text-indent="0pt"/>
    </style:style>
    <style:style style:display-name="List Paragraph" style:family="paragraph" style:name="List_Paragraph" style:parent-style-name="Standard">
      <style:paragraph-properties fo:line-height="115%" fo:margin-bottom="10pt" fo:margin-left="36pt" fo:text-indent="0pt"/>
      <style:text-properties fo:font-family="Calibri" fo:font-size="11pt" style:font-name="Calibri" style:font-size-asian="11pt" style:font-size-complex="11pt"/>
    </style:style>
    <style:style style:display-name="index heading" style:family="paragraph" style:name="index_heading" style:parent-style-name="Standard"/>
    <style:style style:display-name="Subtitle" style:family="paragraph" style:name="Subtitle" style:next-style-name="Standard">
      <style:text-properties fo:color="#616161" fo:font-family="XO Thames" fo:font-size="12pt" fo:font-style="italic" style:font-name="XO Thames" style:font-size-asian="12pt" style:font-size-complex="12pt" style:font-style-asian="italic" style:font-style-complex="italic">
        <co:theme-color>
          <value>
            <rgba>616161FF</rgba>
          </value>
        </co:theme-color>
      </style:text-properties>
    </style:style>
    <style:style style:display-name="Contents 10" style:family="paragraph" style:name="Contents_10" style:next-style-name="Standard">
      <style:paragraph-properties fo:margin-left="90pt" fo:text-indent="0pt"/>
    </style:style>
    <style:style style:display-name="Title" style:family="paragraph" style:name="Title" style:next-style-name="Standard">
      <style:text-properties fo:font-family="XO Thames" fo:font-size="26pt" fo:font-weight="bold" style:font-name="XO Thames" style:font-size-asian="26pt" style:font-size-complex="26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/>
      <style:text-properties fo:color="#595959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595959FF</rgba>
          </value>
        </co:theme-color>
      </style:text-properties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/>
      <style:text-properties fo:color="#00A0FF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  <style:style style:display-name="caption" style:family="paragraph" style:name="caption" style:parent-style-name="Standard">
      <style:paragraph-properties fo:margin-bottom="6pt" fo:margin-top="6pt"/>
      <style:text-properties fo:font-style="italic" style:font-style-asian="italic" style:font-style-complex="italic"/>
    </style:style>
    <style:style co:is-default-style="true" style:display-name="Normal Table" style:family="table" style:name="Normal_Table">
      <co:linked-style style-name="Normal_Table_cl"/>
      <style:table-properties fo:margin-left="0pt" table:display="true"/>
    </style:style>
    <style:style style:display-name="Normal Table" style:family="table-cell" style:name="Normal_Table_cl">
      <co:linked-style style-name="Normal_Table"/>
      <style:table-cell-properties fo:padding-bottom="0pt" fo:padding-left="5.4pt" fo:padding-right="5.4pt" fo:padding-top="0pt"/>
    </style:style>
    <text:list-style style:name="numList_1">
      <text:list-level-style-bullet text:bullet-char="" text:level="1">
        <style:list-level-properties fo:text-align="start" text:list-level-position-and-space-mode="label-alignment">
          <style:list-level-label-alignment fo:margin-left="71.4pt" fo:text-indent="-18pt" text:label-followed-by="listtab" text:list-tab-stop-position="0pt"/>
        </style:list-level-properties>
        <style:text-properties fo:font-family="Symbol" style:font-name="Symbol"/>
      </text:list-level-style-bullet>
      <text:list-level-style-bullet text:bullet-char="o" text:level="2">
        <style:list-level-properties fo:text-align="start" text:list-level-position-and-space-mode="label-alignment">
          <style:list-level-label-alignment fo:margin-left="107.4pt" fo:text-indent="-18pt" text:label-followed-by="listtab" text:list-tab-stop-position="0pt"/>
        </style:list-level-properties>
        <style:text-properties fo:font-family="Courier New" style:font-name="Courier New"/>
      </text:list-level-style-bullet>
      <text:list-level-style-bullet text:bullet-char="" text:level="3">
        <style:list-level-properties fo:text-align="start" text:list-level-position-and-space-mode="label-alignment">
          <style:list-level-label-alignment fo:margin-left="143.4pt" fo:text-indent="-18pt" text:label-followed-by="listtab" text:list-tab-stop-position="0pt"/>
        </style:list-level-properties>
        <style:text-properties fo:font-family="Wingdings" style:font-name="Wingdings"/>
      </text:list-level-style-bullet>
      <text:list-level-style-bullet text:bullet-char="" text:level="4">
        <style:list-level-properties fo:text-align="start" text:list-level-position-and-space-mode="label-alignment">
          <style:list-level-label-alignment fo:margin-left="179.4pt" fo:text-indent="-18pt" text:label-followed-by="listtab" text:list-tab-stop-position="0pt"/>
        </style:list-level-properties>
        <style:text-properties fo:font-family="Symbol" style:font-name="Symbol"/>
      </text:list-level-style-bullet>
      <text:list-level-style-bullet text:bullet-char="o" text:level="5">
        <style:list-level-properties fo:text-align="start" text:list-level-position-and-space-mode="label-alignment">
          <style:list-level-label-alignment fo:margin-left="215.4pt" fo:text-indent="-18pt" text:label-followed-by="listtab" text:list-tab-stop-position="0pt"/>
        </style:list-level-properties>
        <style:text-properties fo:font-family="Courier New" style:font-name="Courier New"/>
      </text:list-level-style-bullet>
      <text:list-level-style-bullet text:bullet-char="" text:level="6">
        <style:list-level-properties fo:text-align="start" text:list-level-position-and-space-mode="label-alignment">
          <style:list-level-label-alignment fo:margin-left="251.4pt" fo:text-indent="-18pt" text:label-followed-by="listtab" text:list-tab-stop-position="0pt"/>
        </style:list-level-properties>
        <style:text-properties fo:font-family="Wingdings" style:font-name="Wingdings"/>
      </text:list-level-style-bullet>
      <text:list-level-style-bullet text:bullet-char="" text:level="7">
        <style:list-level-properties fo:text-align="start" text:list-level-position-and-space-mode="label-alignment">
          <style:list-level-label-alignment fo:margin-left="287.4pt" fo:text-indent="-18pt" text:label-followed-by="listtab" text:list-tab-stop-position="0pt"/>
        </style:list-level-properties>
        <style:text-properties fo:font-family="Symbol" style:font-name="Symbol"/>
      </text:list-level-style-bullet>
      <text:list-level-style-bullet text:bullet-char="o" text:level="8">
        <style:list-level-properties fo:text-align="start" text:list-level-position-and-space-mode="label-alignment">
          <style:list-level-label-alignment fo:margin-left="323.4pt" fo:text-indent="-18pt" text:label-followed-by="listtab" text:list-tab-stop-position="0pt"/>
        </style:list-level-properties>
        <style:text-properties fo:font-family="Courier New" style:font-name="Courier New"/>
      </text:list-level-style-bullet>
      <text:list-level-style-bullet text:bullet-char="" text:level="9">
        <style:list-level-properties fo:text-align="start" text:list-level-position-and-space-mode="label-alignment">
          <style:list-level-label-alignment fo:margin-left="359.4pt" fo:text-indent="-18pt" text:label-followed-by="listtab" text:list-tab-stop-position="0pt"/>
        </style:list-level-properties>
        <style:text-properties fo:font-family="Wingdings" style:font-name="Wingdings"/>
      </text:list-level-style-bullet>
    </text:list-style>
  </office:styles>
  <office:automatic-styles>
    <style:page-layout style:name="PM1">
      <style:page-layout-properties fo:margin-bottom="21.3pt" fo:margin-left="85.05pt" fo:margin-right="42.5pt" fo:margin-top="56.7pt" fo:page-height="841.9pt" fo:page-width="595.3pt"/>
      <style:header-style>
        <style:header-footer-properties fo:margin-bottom="0pt" fo:min-height="0pt"/>
      </style:header-style>
      <style:footer-style>
        <style:header-footer-properties fo:margin-top="0pt" fo:min-height="0pt"/>
      </style:footer-style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2</meta:generator>
    <dc:date>2021-09-16T05:19:38Z</dc:date>
  </office:meta>
</office:document-meta>
</file>

<file path=themes.xml><?xml version="1.0" encoding="utf-8"?>
<co:themes xmlns:a="http://schemas.openxmlformats.org/drawingml/2006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Cambria"/>
          <a:ea typeface=""/>
          <a:cs typeface=""/>
        </a:majorFont>
        <a:minorFont>
          <a:latin typeface="Calibri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9525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25400">
            <a:solidFill>
              <a:schemeClr val="phClr"/>
            </a:solidFill>
            <a:prstDash val="solid"/>
          </a:ln>
          <a:ln w="3810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